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6</text:p>
          </table:table-cell>
          <table:table-cell table:number-columns-repeated="4" table:style-name="ce10"/>
          <table:table-cell office:value-type="string" table:style-name="ce12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17">
            <text:p>3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57</text:p>
          </table:table-cell>
          <table:covered-table-cell/>
          <table:table-cell office:value-type="float" office:value="1646981.73" table:style-name="ce20">
            <text:p>1646981,7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7:24</text:p>
          </table:table-cell>
          <table:covered-table-cell/>
          <table:table-cell office:value-type="float" office:value="588960" table:style-name="ce20">
            <text:p>58896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558</text:p>
          </table:table-cell>
          <table:covered-table-cell/>
          <table:table-cell office:value-type="float" office:value="219935.85" table:style-name="ce20">
            <text:p>219935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3:496</text:p>
          </table:table-cell>
          <table:covered-table-cell/>
          <table:table-cell office:value-type="float" office:value="1643284" table:style-name="ce20">
            <text:p>1643284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33:6</text:p>
          </table:table-cell>
          <table:covered-table-cell/>
          <table:table-cell office:value-type="float" office:value="534621.19999999995" table:style-name="ce20">
            <text:p>534621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63:725</text:p>
          </table:table-cell>
          <table:covered-table-cell/>
          <table:table-cell office:value-type="float" office:value="415366.5" table:style-name="ce20">
            <text:p>415366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63:726</text:p>
          </table:table-cell>
          <table:covered-table-cell/>
          <table:table-cell office:value-type="float" office:value="905630.07" table:style-name="ce20">
            <text:p>905630,0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46:14</text:p>
          </table:table-cell>
          <table:covered-table-cell/>
          <table:table-cell office:value-type="float" office:value="178171.84" table:style-name="ce20">
            <text:p>178171,8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06:493</text:p>
          </table:table-cell>
          <table:covered-table-cell/>
          <table:table-cell office:value-type="float" office:value="182553.3" table:style-name="ce20">
            <text:p>182553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06:494</text:p>
          </table:table-cell>
          <table:covered-table-cell/>
          <table:table-cell office:value-type="float" office:value="163574.6" table:style-name="ce20">
            <text:p>163574,6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37</text:p>
          </table:table-cell>
          <table:covered-table-cell/>
          <table:table-cell office:value-type="float" office:value="3235191.61" table:style-name="ce20">
            <text:p>3235191,6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8:1746</text:p>
          </table:table-cell>
          <table:covered-table-cell/>
          <table:table-cell office:value-type="float" office:value="241269.92" table:style-name="ce20">
            <text:p>241269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800015:221</text:p>
          </table:table-cell>
          <table:covered-table-cell/>
          <table:table-cell office:value-type="float" office:value="442885" table:style-name="ce20">
            <text:p>442885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39</text:p>
          </table:table-cell>
          <table:covered-table-cell/>
          <table:table-cell office:value-type="float" office:value="8782504.9600000009" table:style-name="ce20">
            <text:p>8782504,9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9:7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800021:416</text:p>
          </table:table-cell>
          <table:covered-table-cell/>
          <table:table-cell office:value-type="float" office:value="369712" table:style-name="ce20">
            <text:p>369712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800023:94</text:p>
          </table:table-cell>
          <table:covered-table-cell/>
          <table:table-cell office:value-type="float" office:value="473759.52" table:style-name="ce20">
            <text:p>473759,5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6</text:p>
          </table:table-cell>
          <table:covered-table-cell/>
          <table:table-cell office:value-type="float" office:value="314849.96000000002" table:style-name="ce20">
            <text:p>314849,9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1400002:12</text:p>
          </table:table-cell>
          <table:covered-table-cell/>
          <table:table-cell office:value-type="float" office:value="517060.68" table:style-name="ce20">
            <text:p>517060,6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0028:392</text:p>
          </table:table-cell>
          <table:covered-table-cell/>
          <table:table-cell office:value-type="float" office:value="605279.96" table:style-name="ce20">
            <text:p>605279,9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100028:84</text:p>
          </table:table-cell>
          <table:covered-table-cell/>
          <table:table-cell office:value-type="float" office:value="2659104.98" table:style-name="ce20">
            <text:p>2659104,9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0029:138</text:p>
          </table:table-cell>
          <table:covered-table-cell/>
          <table:table-cell office:value-type="float" office:value="306140.81" table:style-name="ce20">
            <text:p>306140,8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0029:549</text:p>
          </table:table-cell>
          <table:covered-table-cell/>
          <table:table-cell office:value-type="float" office:value="61218.18" table:style-name="ce20">
            <text:p>61218,1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3</text:p>
          </table:table-cell>
          <table:covered-table-cell/>
          <table:table-cell office:value-type="float" office:value="141634131" table:style-name="ce20">
            <text:p>141634131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401:1980</text:p>
          </table:table-cell>
          <table:covered-table-cell/>
          <table:table-cell office:value-type="float" office:value="11032400" table:style-name="ce20">
            <text:p>1103240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8601:30</text:p>
          </table:table-cell>
          <table:covered-table-cell/>
          <table:table-cell office:value-type="float" office:value="269029.8" table:style-name="ce20">
            <text:p>269029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603:24</text:p>
          </table:table-cell>
          <table:covered-table-cell/>
          <table:table-cell office:value-type="float" office:value="180043.02" table:style-name="ce20">
            <text:p>180043,0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8603:9</text:p>
          </table:table-cell>
          <table:covered-table-cell/>
          <table:table-cell office:value-type="float" office:value="254888.49" table:style-name="ce20">
            <text:p>254888,4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30014:60</text:p>
          </table:table-cell>
          <table:covered-table-cell/>
          <table:table-cell office:value-type="float" office:value="193259.15" table:style-name="ce20">
            <text:p>193259,1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19:274</text:p>
          </table:table-cell>
          <table:covered-table-cell/>
          <table:table-cell office:value-type="float" office:value="940950" table:style-name="ce20">
            <text:p>94095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6:1985</text:p>
          </table:table-cell>
          <table:covered-table-cell/>
          <table:table-cell office:value-type="float" office:value="339456.5" table:style-name="ce20">
            <text:p>339456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6:1986</text:p>
          </table:table-cell>
          <table:covered-table-cell/>
          <table:table-cell office:value-type="float" office:value="327812.7" table:style-name="ce20">
            <text:p>327812,7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6:1987</text:p>
          </table:table-cell>
          <table:covered-table-cell/>
          <table:table-cell office:value-type="float" office:value="310424.40000000002" table:style-name="ce20">
            <text:p>310424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806</text:p>
          </table:table-cell>
          <table:covered-table-cell/>
          <table:table-cell office:value-type="float" office:value="265886.93" table:style-name="ce20">
            <text:p>265886,9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20:393</text:p>
          </table:table-cell>
          <table:covered-table-cell/>
          <table:table-cell office:value-type="float" office:value="360580.72" table:style-name="ce20">
            <text:p>360580,7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20:394</text:p>
          </table:table-cell>
          <table:covered-table-cell/>
          <table:table-cell office:value-type="float" office:value="262992.36" table:style-name="ce20">
            <text:p>262992,3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10:2506</text:p>
          </table:table-cell>
          <table:covered-table-cell/>
          <table:table-cell office:value-type="float" office:value="407715.74" table:style-name="ce20">
            <text:p>407715,7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0:2507</text:p>
          </table:table-cell>
          <table:covered-table-cell/>
          <table:table-cell office:value-type="float" office:value="897174" table:style-name="ce20">
            <text:p>897174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8:8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701001:227</text:p>
          </table:table-cell>
          <table:covered-table-cell/>
          <table:table-cell office:value-type="float" office:value="139371.1" table:style-name="ce20">
            <text:p>139371,1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10001:614</text:p>
          </table:table-cell>
          <table:covered-table-cell/>
          <table:table-cell office:value-type="float" office:value="195169.95" table:style-name="ce20">
            <text:p>195169,9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200001:679</text:p>
          </table:table-cell>
          <table:covered-table-cell/>
          <table:table-cell office:value-type="float" office:value="1972085.55" table:style-name="ce20">
            <text:p>1972085,5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51</text:p>
          </table:table-cell>
          <table:covered-table-cell/>
          <table:table-cell office:value-type="float" office:value="2257573.04" table:style-name="ce20">
            <text:p>2257573,0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500015:741</text:p>
          </table:table-cell>
          <table:covered-table-cell/>
          <table:table-cell office:value-type="float" office:value="190987.5" table:style-name="ce20">
            <text:p>190987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500015:742</text:p>
          </table:table-cell>
          <table:covered-table-cell/>
          <table:table-cell office:value-type="float" office:value="534393.75" table:style-name="ce20">
            <text:p>534393,7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500015:743</text:p>
          </table:table-cell>
          <table:covered-table-cell/>
          <table:table-cell office:value-type="float" office:value="99618.75" table:style-name="ce20">
            <text:p>99618,7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5500013:217</text:p>
          </table:table-cell>
          <table:covered-table-cell/>
          <table:table-cell office:value-type="float" office:value="172080.12" table:style-name="ce20">
            <text:p>172080,1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5500020:294</text:p>
          </table:table-cell>
          <table:covered-table-cell/>
          <table:table-cell office:value-type="float" office:value="79085.7" table:style-name="ce20">
            <text:p>79085,7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5500020:295</text:p>
          </table:table-cell>
          <table:covered-table-cell/>
          <table:table-cell office:value-type="float" office:value="768701.07" table:style-name="ce20">
            <text:p>768701,0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1007:1764</text:p>
          </table:table-cell>
          <table:covered-table-cell/>
          <table:table-cell office:value-type="float" office:value="80127.12" table:style-name="ce20">
            <text:p>80127,1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16:24</text:p>
          </table:table-cell>
          <table:covered-table-cell/>
          <table:table-cell office:value-type="float" office:value="519646.14" table:style-name="ce20">
            <text:p>519646,1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3039:238</text:p>
          </table:table-cell>
          <table:covered-table-cell/>
          <table:table-cell office:value-type="float" office:value="270356.08" table:style-name="ce20">
            <text:p>270356,0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29:351</text:p>
          </table:table-cell>
          <table:covered-table-cell/>
          <table:table-cell office:value-type="float" office:value="40037.71" table:style-name="ce20">
            <text:p>40037,7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2900025:326</text:p>
          </table:table-cell>
          <table:covered-table-cell/>
          <table:table-cell office:value-type="float" office:value="3218030.1" table:style-name="ce20">
            <text:p>3218030,1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55:818</text:p>
          </table:table-cell>
          <table:covered-table-cell/>
          <table:table-cell office:value-type="float" office:value="485535" table:style-name="ce20">
            <text:p>485535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55:819</text:p>
          </table:table-cell>
          <table:covered-table-cell/>
          <table:table-cell office:value-type="float" office:value="482415" table:style-name="ce20">
            <text:p>482415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300001:311</text:p>
          </table:table-cell>
          <table:covered-table-cell/>
          <table:table-cell office:value-type="float" office:value="443876.8" table:style-name="ce20">
            <text:p>443876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1700002:251</text:p>
          </table:table-cell>
          <table:covered-table-cell/>
          <table:table-cell office:value-type="float" office:value="50094.66" table:style-name="ce20">
            <text:p>50094,6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2800024:41</text:p>
          </table:table-cell>
          <table:covered-table-cell/>
          <table:table-cell office:value-type="float" office:value="94705.24" table:style-name="ce20">
            <text:p>94705,2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200012:299</text:p>
          </table:table-cell>
          <table:covered-table-cell/>
          <table:table-cell office:value-type="float" office:value="153000" table:style-name="ce20">
            <text:p>15300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3200012:300</text:p>
          </table:table-cell>
          <table:covered-table-cell/>
          <table:table-cell office:value-type="float" office:value="105400" table:style-name="ce20">
            <text:p>10540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1009:20</text:p>
          </table:table-cell>
          <table:covered-table-cell/>
          <table:table-cell office:value-type="float" office:value="1349572.29" table:style-name="ce20">
            <text:p>1349572,2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1016:25</text:p>
          </table:table-cell>
          <table:covered-table-cell/>
          <table:table-cell office:value-type="float" office:value="506424.97" table:style-name="ce20">
            <text:p>506424,9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1016:3</text:p>
          </table:table-cell>
          <table:covered-table-cell/>
          <table:table-cell office:value-type="float" office:value="424247.76" table:style-name="ce20">
            <text:p>424247,7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6500009:19</text:p>
          </table:table-cell>
          <table:covered-table-cell/>
          <table:table-cell office:value-type="float" office:value="306460" table:style-name="ce20">
            <text:p>30646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917</text:p>
          </table:table-cell>
          <table:covered-table-cell/>
          <table:table-cell office:value-type="float" office:value="376513.5" table:style-name="ce20">
            <text:p>376513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918</text:p>
          </table:table-cell>
          <table:covered-table-cell/>
          <table:table-cell office:value-type="float" office:value="1278299.68" table:style-name="ce20">
            <text:p>1278299,6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800041:239</text:p>
          </table:table-cell>
          <table:covered-table-cell/>
          <table:table-cell office:value-type="float" office:value="248127.92" table:style-name="ce20">
            <text:p>248127,9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600005:108</text:p>
          </table:table-cell>
          <table:covered-table-cell/>
          <table:table-cell office:value-type="float" office:value="211130" table:style-name="ce20">
            <text:p>21113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600005:111</text:p>
          </table:table-cell>
          <table:covered-table-cell/>
          <table:table-cell office:value-type="float" office:value="548515.74" table:style-name="ce20">
            <text:p>548515,7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600009:303</text:p>
          </table:table-cell>
          <table:covered-table-cell/>
          <table:table-cell office:value-type="float" office:value="707790.85" table:style-name="ce20">
            <text:p>707790,8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3000:187</text:p>
          </table:table-cell>
          <table:covered-table-cell/>
          <table:table-cell office:value-type="float" office:value="189613.16" table:style-name="ce20">
            <text:p>189613,1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27000:2152</text:p>
          </table:table-cell>
          <table:covered-table-cell/>
          <table:table-cell office:value-type="float" office:value="301558.40000000002" table:style-name="ce20">
            <text:p>301558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2153</text:p>
          </table:table-cell>
          <table:covered-table-cell/>
          <table:table-cell office:value-type="float" office:value="283870.84000000003" table:style-name="ce20">
            <text:p>283870,8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29000:436</text:p>
          </table:table-cell>
          <table:covered-table-cell/>
          <table:table-cell office:value-type="float" office:value="135268.26" table:style-name="ce20">
            <text:p>135268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2000:853</text:p>
          </table:table-cell>
          <table:covered-table-cell/>
          <table:table-cell office:value-type="float" office:value="234822.75" table:style-name="ce20">
            <text:p>234822,7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3:525</text:p>
          </table:table-cell>
          <table:covered-table-cell/>
          <table:table-cell office:value-type="float" office:value="148213.26" table:style-name="ce20">
            <text:p>148213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5:132</text:p>
          </table:table-cell>
          <table:covered-table-cell/>
          <table:table-cell office:value-type="float" office:value="211130" table:style-name="ce20">
            <text:p>21113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5:144</text:p>
          </table:table-cell>
          <table:covered-table-cell/>
          <table:table-cell office:value-type="float" office:value="331474.09999999998" table:style-name="ce20">
            <text:p>331474,1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5:335</text:p>
          </table:table-cell>
          <table:covered-table-cell/>
          <table:table-cell office:value-type="float" office:value="582718.80000000005" table:style-name="ce20">
            <text:p>582718,8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5:338</text:p>
          </table:table-cell>
          <table:covered-table-cell/>
          <table:table-cell office:value-type="float" office:value="553160.6" table:style-name="ce20">
            <text:p>553160,6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5:361</text:p>
          </table:table-cell>
          <table:covered-table-cell/>
          <table:table-cell office:value-type="float" office:value="422260" table:style-name="ce20">
            <text:p>42226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5:362</text:p>
          </table:table-cell>
          <table:covered-table-cell/>
          <table:table-cell office:value-type="float" office:value="636768.07999999996" table:style-name="ce20">
            <text:p>636768,0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5:363</text:p>
          </table:table-cell>
          <table:covered-table-cell/>
          <table:table-cell office:value-type="float" office:value="696729" table:style-name="ce20">
            <text:p>696729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5:366</text:p>
          </table:table-cell>
          <table:covered-table-cell/>
          <table:table-cell office:value-type="float" office:value="424160.17" table:style-name="ce20">
            <text:p>424160,1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5:70</text:p>
          </table:table-cell>
          <table:covered-table-cell/>
          <table:table-cell office:value-type="float" office:value="321550.99" table:style-name="ce20">
            <text:p>321550,9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5:84</text:p>
          </table:table-cell>
          <table:covered-table-cell/>
          <table:table-cell office:value-type="float" office:value="424160.17" table:style-name="ce20">
            <text:p>424160,1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5:850</text:p>
          </table:table-cell>
          <table:covered-table-cell/>
          <table:table-cell office:value-type="float" office:value="295582" table:style-name="ce20">
            <text:p>295582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5:900</text:p>
          </table:table-cell>
          <table:covered-table-cell/>
          <table:table-cell office:value-type="float" office:value="950085" table:style-name="ce20">
            <text:p>950085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5:981</text:p>
          </table:table-cell>
          <table:covered-table-cell/>
          <table:table-cell office:value-type="float" office:value="316695" table:style-name="ce20">
            <text:p>316695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618:167</text:p>
          </table:table-cell>
          <table:covered-table-cell/>
          <table:table-cell office:value-type="float" office:value="909967.5" table:style-name="ce20">
            <text:p>909967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500008:65</text:p>
          </table:table-cell>
          <table:covered-table-cell/>
          <table:table-cell office:value-type="float" office:value="406230.4" table:style-name="ce20">
            <text:p>406230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700009:232</text:p>
          </table:table-cell>
          <table:covered-table-cell/>
          <table:table-cell office:value-type="float" office:value="244853.82" table:style-name="ce20">
            <text:p>244853,8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700009:234</text:p>
          </table:table-cell>
          <table:covered-table-cell/>
          <table:table-cell office:value-type="float" office:value="144600.57" table:style-name="ce20">
            <text:p>144600,57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700009:235</text:p>
          </table:table-cell>
          <table:covered-table-cell/>
          <table:table-cell office:value-type="float" office:value="242259.03" table:style-name="ce20">
            <text:p>242259,0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700009:237</text:p>
          </table:table-cell>
          <table:covered-table-cell/>
          <table:table-cell office:value-type="float" office:value="239428.35" table:style-name="ce20">
            <text:p>239428,3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700009:240</text:p>
          </table:table-cell>
          <table:covered-table-cell/>
          <table:table-cell office:value-type="float" office:value="273632.40000000002" table:style-name="ce20">
            <text:p>273632,4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700026:20</text:p>
          </table:table-cell>
          <table:covered-table-cell/>
          <table:table-cell office:value-type="float" office:value="340649.1" table:style-name="ce20">
            <text:p>340649,1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9000:339</text:p>
          </table:table-cell>
          <table:covered-table-cell/>
          <table:table-cell office:value-type="float" office:value="113985" table:style-name="ce20">
            <text:p>113985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9000:3634</text:p>
          </table:table-cell>
          <table:covered-table-cell/>
          <table:table-cell office:value-type="float" office:value="128031.42" table:style-name="ce20">
            <text:p>128031,4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12000:203</text:p>
          </table:table-cell>
          <table:covered-table-cell/>
          <table:table-cell office:value-type="float" office:value="191704.3" table:style-name="ce20">
            <text:p>191704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35000:349</text:p>
          </table:table-cell>
          <table:covered-table-cell/>
          <table:table-cell office:value-type="float" office:value="141012.49" table:style-name="ce20">
            <text:p>141012,4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23000:395</text:p>
          </table:table-cell>
          <table:covered-table-cell/>
          <table:table-cell office:value-type="float" office:value="199324.6" table:style-name="ce20">
            <text:p>199324,6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62002:195</text:p>
          </table:table-cell>
          <table:covered-table-cell/>
          <table:table-cell office:value-type="float" office:value="194906.18" table:style-name="ce20">
            <text:p>194906,1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7000016:261</text:p>
          </table:table-cell>
          <table:covered-table-cell/>
          <table:table-cell office:value-type="float" office:value="624593.19999999995" table:style-name="ce20">
            <text:p>624593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1900002:154</text:p>
          </table:table-cell>
          <table:covered-table-cell/>
          <table:table-cell office:value-type="float" office:value="228242" table:style-name="ce20">
            <text:p>228242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000000:4408</text:p>
          </table:table-cell>
          <table:covered-table-cell/>
          <table:table-cell office:value-type="float" office:value="125817.60000000001" table:style-name="ce20">
            <text:p>125817,6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900010:258</text:p>
          </table:table-cell>
          <table:covered-table-cell/>
          <table:table-cell office:value-type="float" office:value="38137.5" table:style-name="ce20">
            <text:p>38137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900010:259</text:p>
          </table:table-cell>
          <table:covered-table-cell/>
          <table:table-cell office:value-type="float" office:value="38137.5" table:style-name="ce20">
            <text:p>38137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125:2</text:p>
          </table:table-cell>
          <table:covered-table-cell/>
          <table:table-cell office:value-type="float" office:value="345382.2" table:style-name="ce20">
            <text:p>345382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001:3325</text:p>
          </table:table-cell>
          <table:covered-table-cell/>
          <table:table-cell office:value-type="float" office:value="672432.75" table:style-name="ce20">
            <text:p>672432,7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3001:37</text:p>
          </table:table-cell>
          <table:covered-table-cell/>
          <table:table-cell office:value-type="float" office:value="669906.30000000005" table:style-name="ce20">
            <text:p>669906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001:42</text:p>
          </table:table-cell>
          <table:covered-table-cell/>
          <table:table-cell office:value-type="float" office:value="447611.76" table:style-name="ce20">
            <text:p>447611,7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369587.809999999" table:style-name="ce20">
            <text:p>25369587,8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3:3174</text:p>
          </table:table-cell>
          <table:covered-table-cell/>
          <table:table-cell office:value-type="float" office:value="48678.48" table:style-name="ce20">
            <text:p>48678,4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3:3175</text:p>
          </table:table-cell>
          <table:covered-table-cell/>
          <table:table-cell office:value-type="float" office:value="62804.26" table:style-name="ce20">
            <text:p>62804,2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213548.280000001" table:style-name="ce20">
            <text:p>21213548,2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28:8597</text:p>
          </table:table-cell>
          <table:covered-table-cell/>
          <table:table-cell office:value-type="float" office:value="65056" table:style-name="ce20">
            <text:p>65056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7010:372</text:p>
          </table:table-cell>
          <table:covered-table-cell/>
          <table:table-cell office:value-type="float" office:value="1252349" table:style-name="ce20">
            <text:p>1252349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5002:166</text:p>
          </table:table-cell>
          <table:covered-table-cell/>
          <table:table-cell office:value-type="float" office:value="461220" table:style-name="ce20">
            <text:p>46122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46:225</text:p>
          </table:table-cell>
          <table:covered-table-cell/>
          <table:table-cell office:value-type="float" office:value="1520128" table:style-name="ce20">
            <text:p>1520128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79:21869</text:p>
          </table:table-cell>
          <table:covered-table-cell/>
          <table:table-cell office:value-type="float" office:value="76078.25" table:style-name="ce20">
            <text:p>76078,2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0001:50</text:p>
          </table:table-cell>
          <table:covered-table-cell/>
          <table:table-cell office:value-type="float" office:value="9421205.8800000008" table:style-name="ce20">
            <text:p>9421205,8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32:221</text:p>
          </table:table-cell>
          <table:covered-table-cell/>
          <table:table-cell office:value-type="float" office:value="267073.52" table:style-name="ce20">
            <text:p>267073,5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32:222</text:p>
          </table:table-cell>
          <table:covered-table-cell/>
          <table:table-cell office:value-type="float" office:value="561369.94999999995" table:style-name="ce20">
            <text:p>561369,9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32:223</text:p>
          </table:table-cell>
          <table:covered-table-cell/>
          <table:table-cell office:value-type="float" office:value="266860.58" table:style-name="ce20">
            <text:p>266860,5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32:224</text:p>
          </table:table-cell>
          <table:covered-table-cell/>
          <table:table-cell office:value-type="float" office:value="146723.60999999999" table:style-name="ce20">
            <text:p>146723,61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33:300</text:p>
          </table:table-cell>
          <table:covered-table-cell/>
          <table:table-cell office:value-type="float" office:value="941337.36" table:style-name="ce20">
            <text:p>941337,3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33:301</text:p>
          </table:table-cell>
          <table:covered-table-cell/>
          <table:table-cell office:value-type="float" office:value="909868.5" table:style-name="ce20">
            <text:p>909868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21202</text:p>
          </table:table-cell>
          <table:covered-table-cell/>
          <table:table-cell office:value-type="float" office:value="63958.559999999998" table:style-name="ce20">
            <text:p>63958,5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316896.200000003" table:style-name="ce20">
            <text:p>43316896,2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20005:11</text:p>
          </table:table-cell>
          <table:covered-table-cell/>
          <table:table-cell office:value-type="float" office:value="264953.5" table:style-name="ce20">
            <text:p>264953,5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4004:43</text:p>
          </table:table-cell>
          <table:covered-table-cell/>
          <table:table-cell office:value-type="float" office:value="261106.56" table:style-name="ce20">
            <text:p>261106,5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52015:175</text:p>
          </table:table-cell>
          <table:covered-table-cell/>
          <table:table-cell office:value-type="float" office:value="1124270" table:style-name="ce20">
            <text:p>1124270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52015:176</text:p>
          </table:table-cell>
          <table:covered-table-cell/>
          <table:table-cell office:value-type="float" office:value="2104661.7200000002" table:style-name="ce20">
            <text:p>2104661,72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54001:278</text:p>
          </table:table-cell>
          <table:covered-table-cell/>
          <table:table-cell office:value-type="float" office:value="1061216" table:style-name="ce20">
            <text:p>1061216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54001:279</text:p>
          </table:table-cell>
          <table:covered-table-cell/>
          <table:table-cell office:value-type="float" office:value="1062616" table:style-name="ce20">
            <text:p>1062616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6044:376</text:p>
          </table:table-cell>
          <table:covered-table-cell/>
          <table:table-cell office:value-type="float" office:value="1096073.3" table:style-name="ce20">
            <text:p>1096073,3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3:2578</text:p>
          </table:table-cell>
          <table:covered-table-cell/>
          <table:table-cell office:value-type="float" office:value="468528" table:style-name="ce20">
            <text:p>468528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3011:169</text:p>
          </table:table-cell>
          <table:covered-table-cell/>
          <table:table-cell office:value-type="float" office:value="471342" table:style-name="ce20">
            <text:p>471342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5005:474</text:p>
          </table:table-cell>
          <table:covered-table-cell/>
          <table:table-cell office:value-type="float" office:value="1328928.93" table:style-name="ce20">
            <text:p>1328928,93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21009:43</text:p>
          </table:table-cell>
          <table:covered-table-cell/>
          <table:table-cell office:value-type="float" office:value="464478.09" table:style-name="ce20">
            <text:p>464478,09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32001:50</text:p>
          </table:table-cell>
          <table:covered-table-cell/>
          <table:table-cell office:value-type="float" office:value="455466" table:style-name="ce20">
            <text:p>455466,00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056433.75" table:style-name="ce20">
            <text:p>84056433,75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76007</text:p>
          </table:table-cell>
          <table:covered-table-cell/>
          <table:table-cell office:value-type="float" office:value="66330.48" table:style-name="ce20">
            <text:p>66330,48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4010:156</text:p>
          </table:table-cell>
          <table:covered-table-cell/>
          <table:table-cell office:value-type="float" office:value="3873621.96" table:style-name="ce20">
            <text:p>3873621,96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36:34:0607001:1942</text:p>
          </table:table-cell>
          <table:covered-table-cell/>
          <table:table-cell office:value-type="float" office:value="95769.24" table:style-name="ce22">
            <text:p>95769,24</text:p>
          </table:table-cell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4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8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8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8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8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8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0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7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9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5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1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1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7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4208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2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2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2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41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2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6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6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6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5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65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3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3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3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3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3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3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3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3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3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4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44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1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806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81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81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000000:6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60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305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1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55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550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3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48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48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4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3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2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9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9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7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700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1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1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1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1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1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1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1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1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20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25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2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31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600007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01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39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5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6:20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6:20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6:20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31:8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9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2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2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44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7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00000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3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8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17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17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190007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6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67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67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1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319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400016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5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452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452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8456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2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9102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9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91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91020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01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0101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01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35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1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200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2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3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4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11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1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37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37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370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37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3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3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3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41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7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18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8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18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18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18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18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18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18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18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18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18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8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8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8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8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807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8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807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807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79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79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79:7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9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9014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9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9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9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9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901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90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901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9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9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9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9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9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9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9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9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9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9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9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9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9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9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9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9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0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1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1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001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0019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001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0019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0019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53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6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1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15027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4701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5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6">
            <text:p>08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number-columns-spanned="3" table:number-rows-spanned="1" table:style-name="ce2">
            <text:p>36:34:0606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2D541DDE0909573A5A69E928C5D5F15E114D590467EF733BDB2AB594DF5BC3DBD4297CC194392B1929100CC78306071BB74899B281CB6E2435839C7E8B322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25T10:59:55Z</meta:creation-date>
    <dc:date>2025-07-25T10:59:55Z</dc:date>
  </office:meta>
</office:document-meta>
</file>